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Times New Roman1" svg:font-family="'Times New Roman', Times, serif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52635" style:font-name="Times New Roman" fo:font-size="12pt"/>
    </style:style>
    <style:style style:name="P2" style:family="paragraph" style:parent-style-name="Text_20_body">
      <style:paragraph-properties fo:margin-left="0cm" fo:margin-right="0cm" fo:text-align="center" style:justify-single-word="false" fo:text-indent="-1.27cm" style:auto-text-indent="false"/>
      <style:text-properties fo:color="#052635" style:font-name="Times New Roman" fo:font-size="12pt" fo:font-weight="bold"/>
    </style:style>
    <style:style style:name="P3" style:family="paragraph" style:parent-style-name="Text_20_body" style:list-style-name="L3">
      <style:text-properties fo:color="#052635" style:font-name="Times New Roman" fo:font-size="12pt"/>
    </style:style>
    <style:style style:name="P4" style:family="paragraph" style:parent-style-name="Text_20_body" style:list-style-name="L4">
      <style:text-properties fo:color="#052635" style:font-name="Times New Roman" fo:font-size="12pt"/>
    </style:style>
    <style:style style:name="P5" style:family="paragraph" style:parent-style-name="Text_20_body" style:list-style-name="L1"/>
    <style:style style:name="T1" style:family="text">
      <style:text-properties fo:font-variant="normal" fo:text-transform="none" fo:color="#464c55" style:font-name="Times New Roman1" fo:font-size="12pt" fo:letter-spacing="normal" fo:font-style="normal" fo:font-weight="normal"/>
    </style:style>
    <style:style style:name="T2" style:family="text">
      <style:text-properties fo:font-variant="normal" fo:text-transform="none" fo:color="#464c55" style:font-name="Times New Roman1" fo:letter-spacing="normal" fo:font-style="normal" fo:font-weight="normal"/>
    </style:style>
    <style:style style:name="T3" style:family="text">
      <style:text-properties fo:font-variant="normal" fo:text-transform="none" fo:color="#464c55" fo:letter-spacing="normal"/>
    </style:style>
    <style:style style:name="T4" style:family="text">
      <style:text-properties fo:font-variant="normal" fo:text-transform="none" fo:color="#3272c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T5" style:family="text">
      <style:text-properties fo:color="#052635" style:font-name="Times New Roman" fo:font-size="12pt"/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"/>Порядок поступления граждан на муниципальную службу </text:p>
      <text:p text:style-name="P1">1. На муниципальную службу вправе поступать граждане, достигшие возраста 18 лет, владеющие государственным языком Российской Федерации и соответствующие квалификационным требованиям, установленным в соответствии с настоящим Федеральным законом для замещения должностей муниципальной службы, при отсутствии обстоятельств, указанных в статье 13 настоящего Федерального закона в качестве ограничений, связанных с муниципальной службой.</text:p>
      <text:p text:style-name="P1">2. При поступлении на муниципальную службу, а также при ее прохождении не допускается установление каких бы то ни было прямых или косвенных ограничений или преимуществ в зависимости от пола, расы, национальности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от других обстоятельств, не связанных с профессиональными и деловыми качествами муниципального служащего.</text:p>
      <text:p text:style-name="P1">3. При поступлении на муниципальную службу гражданин представляет:</text:p>
      <text:p text:style-name="P1">1) заявление с просьбой о поступлении на муниципальную службу и замещении должности муниципальной службы;</text:p>
      <text:p text:style-name="P1">2) собственноручно заполненную и подписанную анкету по форме, установленной Правительством Российской Федерации;</text:p>
      <text:p text:style-name="P1">3) паспорт;</text:p>
      <text:p text:style-name="P1">4) трудовую книжку, за исключением случаев, когда трудовой договор (контракт) заключается впервые;</text:p>
      <text:p text:style-name="P1">5) документ об образовании;</text:p>
      <text:p text:style-name="P1">6) страховое свидетельство обязательного пенсионного страхования, за исключением случаев, когда трудовой договор (контракт) заключается впервые;</text:p>
      <text:p text:style-name="P1">7) свидетельство о постановке физического лица на учет в налоговом органе по месту жительства на территории Российской Федерации;</text:p>
      <text:list xml:id="list1678763473375828849" text:style-name="L4">
        <text:list-item>
          <text:p text:style-name="P4"><text:span text:style-name="T2">документы воинского учета - для граждан, пребывающих в запасе, и лиц, подлежащих призыву на военную службу;</text:span></text:p>
        </text:list-item>
        <text:list-item>
          <text:p text:style-name="P4">заключение медицинского учреждения об отсутствии заболевания, препятствующего поступлению на муниципальную службу</text:p>
        </text:list-item>
      </text:list>
      <text:list xml:id="list3470418114250830993" text:style-name="L3">
        <text:list-header>
          <text:p text:style-name="P3">10) сведения о доходах за год, предшествующий году поступления на муниципальную службу, об имуществе и обязательствах имущественного характера;</text:p>
        </text:list-header>
      </text:list>
      <text:list xml:id="list411905903344250610" text:style-name="L1">
        <text:list-header>
          <text:p text:style-name="P5"><text:span text:style-name="T1">10.1) сведения, предусмотренные </text:span><text:a xlink:type="simple" xlink:href="http://base.garant.ru/12152272/3/#block_1510" text:style-name="Internet_20_link" text:visited-style-name="Visited_20_Internet_20_Link"><text:span text:style-name="T4">статьей 15.1</text:span></text:a><text:span text:style-name="T3"> </text:span><text:span text:style-name="T1">настоящего Федерального закона;</text:span> </text:p>
        </text:list-header>
      </text:list>
      <text:p text:style-name="P1">11) иные документы, предусмотренные федеральными законами, указами Президента Российской Федерации и постановлениями Правительства Российской Федерации.</text:p>
      <text:p text:style-name="P1">4. Сведения, представленные в соответствии с настоящим Федеральным законом гражданином при поступлении на муниципальную службу, могут подвергаться проверке в установленном федеральными законами порядке. В отдельных муниципальных образованиях федеральными законами могут устанавливаться дополнительные требования к проверке сведений, представляемых гражданином при поступлении на муниципальную службу.</text:p>
      <text:p text:style-name="P1">5. В случае установления в процессе проверки, предусмотренной частью 4 настоящей статьи, обстоятельств, препятствующих поступлению гражданина на муниципальную службу, указанный гражданин информируется в письменной форме о причинах отказа в поступлении на муниципальную службу.</text:p>
      <text:p text:style-name="P1"><text:soft-page-break/>6.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, предусмотренных настоящим Федеральным законом.</text:p>
      <text:p text:style-name="P1">7. Гражданин, поступающий на должность главы местной администрации по результатам конкурса на замещение указанной должности, заключает контракт. Порядок замещения должности главы местной администрации по контракту и порядок заключения и расторжения контракта с лицом, назначаемым на указанную должность по контракту, определяются Федеральным законом от 6 октября 2003 года N 131-ФЗ "Об общих принципах организации местного самоуправления в Российской Федерации". Типовая форма контракта с лицом, назначаемым на должность главы местной администрации по контракту, утверждается законом субъекта Российской Федерации.</text:p>
      <text:p text:style-name="P1">8. Поступление гражданина на муниципальную службу оформляется актом представителя нанимателя (работодателя) о назначении на должность муниципальной службы.</text:p>
      <text:p text:style-name="P1">9. Сторонами трудового договора при поступлении на муниципальную службу являются представитель нанимателя (работодатель) и муниципальный служащий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Times New Roman1" svg:font-family="'Times New Roman', Times, serif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27T14:59:55.15</meta:creation-date>
    <dc:date>2016-07-18T15:24:50.01</dc:date>
    <meta:editing-duration>PT1H28M7S</meta:editing-duration>
    <meta:editing-cycles>3</meta:editing-cycles>
    <meta:generator>OpenOffice/4.1.1$Win32 OpenOffice.org_project/411m6$Build-9775</meta:generator>
    <meta:print-date>2016-07-18T14:10:52.73</meta:print-date>
    <meta:document-statistic meta:table-count="0" meta:image-count="0" meta:object-count="0" meta:page-count="2" meta:paragraph-count="22" meta:word-count="486" meta:character-count="4117"/>
  </office:meta>
</office:document-meta>
</file>